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2b3c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a7511" officeooo:paragraph-rsid="001e3d8b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783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e3d8b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a7511" officeooo:paragraph-rsid="001e3d8b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7834" style:font-size-asian="11pt" style:font-weight-asian="bold" style:font-name-complex="Verdana" style:font-size-complex="11pt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c2b3c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c2b3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2b3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08c05" fo:background-color="transparent" loext:char-shading-value="0" style:language-complex="zxx" style:country-complex="none"/>
    </style:style>
    <style:style style:name="T16" style:family="text">
      <style:text-properties officeooo:rsid="001c206a" fo:background-color="transparent" loext:char-shading-value="0" style:language-complex="zxx" style:country-complex="none"/>
    </style:style>
    <style:style style:name="T17" style:family="text">
      <style:text-properties officeooo:rsid="001acee9" fo:background-color="transparent" loext:char-shading-value="0" style:language-complex="zxx" style:country-complex="none"/>
    </style:style>
    <style:style style:name="T18" style:family="text">
      <style:text-properties officeooo:rsid="001c2b3c" fo:background-color="transparent" loext:char-shading-value="0" style:language-complex="zxx" style:country-complex="none"/>
    </style:style>
    <style:style style:name="T19" style:family="text">
      <style:text-properties officeooo:rsid="001e3d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6">3</text:span><text:span text:style-name="T7">8</text:span><text:span text:style-name="T9">3</text:span><text:span text:style-name="T10">58</text:span><text:span text:style-name="T8"> CD-</text:span><text:span text:style-name="T10">UCR-FPCS</text:span><text:span text:style-name="T2">, presentado por </text:span><text:span text:style-name="T5">la</text:span><text:span text:style-name="T2"> Dip</text:span><text:span text:style-name="T3">u</text:span><text:span text:style-name="T4">tad</text:span><text:span text:style-name="T5">a</text:span><text:span text:style-name="T4"> </text:span><text:span text:style-name="T5">Silvana Di Stefano</text:span><text:span text:style-name="T2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</text:span><text:span text:style-name="T13"> gestion</text:span><text:span text:style-name="T14">e</text:span><text:span text:style-name="T13"> ante le </text:span><text:span text:style-name="T14">N</text:span><text:span text:style-name="T13">uevo </text:span><text:span text:style-name="T14">B</text:span><text:span text:style-name="T13">anco </text:span><text:span text:style-name="T14">d</text:span><text:span text:style-name="T13">e </text:span><text:span text:style-name="T14">S</text:span><text:span text:style-name="T13">anta </text:span><text:span text:style-name="T14">F</text:span><text:span text:style-name="T13">e, el aumento de los límites diarios de extracción de dinero en efectivo en los cajeros automáticos a treinta mil (30.000) pesos, con opción a que el cliente pueda extenderlo a cincuenta mil (50.000) pesos y que los mismos sean provistos con billetes de quinientos (500) pesos o una denominación superior</text:span><text:span text:style-name="T11">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7"><text:span text:style-name="T15">La Cámara de Diputados de la Provincia</text:span><text:span text:style-name="T18">, vería con agrado que el</text:span><text:span text:style-name="T15"> Poder Ejecutivo</text:span><text:span text:style-name="T16">, a través</text:span><text:span text:style-name="T15"> de</text:span><text:span text:style-name="T17"> los</text:span><text:span text:style-name="T15"> organismo</text:span><text:span text:style-name="T17">s</text:span><text:span text:style-name="T15"> que corresponda</text:span><text:span text:style-name="T17">n</text:span><text:span text:style-name="T15">, gestione ante el Nuevo Banco de Santa Fe</text:span><text:span text:style-name="T18"> S.A. el</text:span><text:span text:style-name="T15"> aumento de los límites diarios de extracción de dinero en efectivo en los cajeros auto</text:span><text:span text:style-name="T18">má</text:span><text:span text:style-name="T15">ticos a treinta mil (30.000) pesos, con opción a que el cliente pueda extenderlo a cincuenta mil (50.000) pesos y que los cajeros auto</text:span><text:span text:style-name="T18">má</text:span><text:span text:style-name="T15">t</text:span><text:span text:style-name="T18">i</text:span><text:span text:style-name="T15">co</text:span><text:span text:style-name="T18">s</text:span><text:span text:style-name="T15"> sean provistos</text:span><text:span text:style-name="T18"> periódicamente</text:span><text:span text:style-name="T15"> con billetes de quinientos (500) pesos o una denominación superior.</text:span></text:p>
      <text:p text:style-name="P8"/>
      <text:p text:style-name="P9">Sala de la Comisión;<text:span text:style-name="T19"> 20 de mayo de 2020</text:span></text:p>
      <text:p text:style-name="P9"/>
      <text:p text:style-name="P5">GARAIBAY - <text:s/>MARTÍNEZ - PERALTA</text:p>
      <text:p text:style-name="P10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10:00:21.776853612</dc:date>
    <meta:print-date>2017-03-29T09:42:11.806000000</meta:print-date>
    <meta:editing-cycles>57</meta:editing-cycles>
    <meta:editing-duration>PT2H11M3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48" meta:character-count="1527" meta:non-whitespace-character-count="1282"/>
  </office:meta>
</office:document-meta>
</file>